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f734" officeooo:paragraph-rsid="0016f734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8833e" style:font-size-asian="14pt" style:font-weight-asian="bold" style:font-size-complex="14pt" style:font-weight-complex="bold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833e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833e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833e" fo:background-color="transparent" style:font-size-asian="14pt" style:font-size-complex="14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12d18" style:font-name-complex="Times New Roman"/>
    </style:style>
    <style:style style:name="T3" style:family="text">
      <style:text-properties officeooo:rsid="0016a622" style:font-name-complex="Times New Roman"/>
    </style:style>
    <style:style style:name="T4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officeooo:rsid="00089383" style:font-size-asian="14pt" style:font-size-complex="14pt"/>
    </style:style>
    <style:style style:name="T14" style:family="text">
      <style:text-properties fo:color="#000000" style:font-name="Times New Roman" fo:font-size="14pt" officeooo:rsid="00112d18" style:font-size-asian="14pt" style:font-size-complex="14pt"/>
    </style:style>
    <style:style style:name="T15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15bbfc" style:font-size-asian="14pt" style:font-size-complex="14pt"/>
    </style:style>
    <style:style style:name="T22" style:family="text">
      <style:text-properties style:font-name="Times New Roman" officeooo:rsid="00112d18"/>
    </style:style>
    <style:style style:name="T23" style:family="text">
      <style:text-properties officeooo:rsid="000bbc57"/>
    </style:style>
    <style:style style:name="T24" style:family="text">
      <style:text-properties officeooo:rsid="000dde09"/>
    </style:style>
    <style:style style:name="T25" style:family="text">
      <style:text-properties officeooo:rsid="00112d18"/>
    </style:style>
    <style:style style:name="T26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27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28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29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30" style:family="text">
      <style:text-properties officeooo:rsid="00112d18" fo:background-color="transparent" style:font-name-complex="Times New Roman"/>
    </style:style>
    <style:style style:name="T31" style:family="text">
      <style:text-properties officeooo:rsid="0018833e" fo:background-color="transparent" style:font-name-complex="Times New Roman"/>
    </style:style>
    <style:style style:name="T32" style:family="text">
      <style:text-properties officeooo:rsid="0016f1a1" fo:background-color="transparent"/>
    </style:style>
    <style:style style:name="T33" style:family="text">
      <style:text-properties officeooo:rsid="0013243b"/>
    </style:style>
    <style:style style:name="T34" style:family="text">
      <style:text-properties officeooo:rsid="00141b4a"/>
    </style:style>
    <style:style style:name="T35" style:family="text">
      <style:text-properties officeooo:rsid="0015bbf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3243b" style:font-style-asian="italic" style:font-style-complex="italic"/>
    </style:style>
    <style:style style:name="T38" style:family="text">
      <style:text-properties fo:font-style="italic" officeooo:rsid="0015bbfc" style:font-style-asian="italic" style:font-style-complex="italic"/>
    </style:style>
    <style:style style:name="T39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40" style:family="text">
      <style:text-properties officeooo:rsid="0016a622"/>
    </style:style>
    <style:style style:name="T41" style:family="text">
      <style:text-properties officeooo:rsid="0016f1a1"/>
    </style:style>
    <style:style style:name="T42" style:family="text">
      <style:text-properties officeooo:rsid="0016f734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officeooo:rsid="0018833e" fo:background-color="transparent" style:font-name-complex="Times New Roman"/>
    </style:style>
    <style:style style:name="T45" style:family="text">
      <style:text-properties officeooo:rsid="001883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УТВЕРЖДАЮ:</text:p>
      <text:p text:style-name="P7">Директор муниципального </text:p>
      <text:p text:style-name="P7">бюджетного учреждения «Центр </text:p>
      <text:p text:style-name="P7">молодежных инициатив»</text:p>
      <text:p text:style-name="P6"><text:span text:style-name="T24">_________________А.Н.Амандин</text:span> </text:p>
      <text:p text:style-name="P8"><text:span text:style-name="T42">05</text:span> ноября 2014 года</text:p>
      <text:p text:style-name="P2"/>
      <text:p text:style-name="P4">ПОЛОЖЕНИЕ</text:p>
      <text:p text:style-name="P34">о клубе «<text:span text:style-name="T43">Гражданско-патриотический центр </text:span></text:p>
      <text:p text:style-name="P34"><text:span text:style-name="T43">«Юный гражданин России</text:span>» </text:p>
      <text:p text:style-name="P4">муниципального бюджетного учреждения </text:p>
      <text:p text:style-name="P4">«Центр молодежных инициатив»</text:p>
      <text:p text:style-name="P3"/>
      <text:p text:style-name="P9"><text:span text:style-name="T36">1.</text:span> <text:span text:style-name="T6">Общие положения</text:span></text:p>
      <text:list xml:id="list7539624489022544574" text:style-name="WW8Num3">
        <text:list-item>
          <text:list>
            <text:list-item>
              <text:p text:style-name="P36">Клуб «<text:span text:style-name="T45">Гражданско-патриотический центр «Юный гражданин России</text:span>» (<text:span text:style-name="T40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1"><text:span text:style-name="T7">Правовую основу деятельности клуба составляют: Конституция Российской Федерации, </text:span><text:span text:style-name="T12">Федеральный закон от 06.10.2003 </text:span><text:span text:style-name="T14">№</text:span><text:span text:style-name="T12"> 131-ФЗ «Об общих принципах организации местного самоуправления в Российской Федерации»</text:span><text:span text:style-name="T7">, </text:span><text:a xlink:type="simple" xlink:href="http://www.referent.ru/1/226144"><text:span text:style-name="T12">Ф</text:span></text:a><text:a xlink:type="simple" xlink:href="http://www.referent.ru/1/226144"><text:span text:style-name="T13">едеральный Закон</text:span></text:a><text:a xlink:type="simple" xlink:href="http://www.referent.ru/1/226144"><text:span text:style-name="T12"> от 24.06.99 </text:span></text:a><text:a xlink:type="simple" xlink:href="http://www.referent.ru/1/226144"><text:span text:style-name="T14">№</text:span></text:a><text:a xlink:type="simple" xlink:href="http://www.referent.ru/1/226144"><text:span text:style-name="T12"> 120-ФЗ </text:span></text:a><text:span text:style-name="T7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8">2 </text:span><text:span text:style-name="T7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9">до 2016 года</text:span><text:span text:style-name="T7">, утвержденная распоряжением Правительства Российской Федерации от 18.12.2006 № 1760-р; </text:span><text:span text:style-name="T10">Закон </text:span><text:a xlink:type="simple" xlink:href="http://www.referent.ru/195/14454"><text:span text:style-name="T7"><text:s/>Сахалинской области от 10.12.2012 </text:span></text:a><text:a xlink:type="simple" xlink:href="http://www.referent.ru/195/14454"><text:span text:style-name="T11">№</text:span></text:a><text:a xlink:type="simple" xlink:href="http://www.referent.ru/195/14454"><text:span text:style-name="T7"> 104-ЗО «О</text:span></text:a><text:a xlink:type="simple" xlink:href="http://www.referent.ru/195/14454"><text:span text:style-name="T15"> </text:span></text:a><text:a xlink:type="simple" xlink:href="http://www.referent.ru/195/14454"><text:span text:style-name="T16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7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17"> городского округа «Город Южно-Сахалинск», Устав МБУ «ЦМИ», </text:span><text:span text:style-name="T19">Положение об отделе реализации программ и организации городских мероприятий МБУ «ЦМИ»</text:span><text:span text:style-name="T17"> утвержденное муниципальное задание, </text:span><text:span text:style-name="T18">муниципальные программы</text:span><text:span text:style-name="T17">.</text:span></text:p>
            </text:list-item>
            <text:list-item>
              <text:p text:style-name="P35"><text:soft-page-break/>Клуб не <text:span text:style-name="T25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35">собственной печати</text:span>. <text:s/></text:p>
            </text:list-item>
            <text:list-item>
              <text:p text:style-name="P35">Клуб осуществляет виды деятельности, не запрещённые <text:span text:style-name="T40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6">Место нахождения Клуба: <text:span text:style-name="T45">г. Южно-Сахалинск, ул.Украинская, д. 15-а.</text:span></text:p>
            </text:list-item>
          </text:list>
          <text:p text:style-name="P38"><text:span text:style-name="T39">2. </text:span><text:span text:style-name="T36">Цели, задачи и </text:span><text:span text:style-name="T37">формы работы</text:span><text:span text:style-name="T33"> </text:span></text:p>
        </text:list-item>
      </text:list>
      <text:p text:style-name="P42"><text:span text:style-name="T1">2.1. Целью </text:span><text:span text:style-name="T3">деятельности </text:span><text:span text:style-name="T1">Клуба является </text:span><text:span text:style-name="T2">организация работы с детьми и молодежью в возрасте от 14 до 30 лет в рамках реализации основных направлений молодежной политики на территории городского округа «город </text:span><text:span text:style-name="T30">Южно-Сахалинск», </text:span><text:span text:style-name="T31">в частности </text:span><text:span text:style-name="T44">содействие формированию гражданско-патриотического самосознания у молодежи</text:span><text:span text:style-name="T30">.</text:span></text:p>
      <text:p text:style-name="P27"><text:span text:style-name="T24">2</text:span>.2. Задачи Клуба:</text:p>
      <text:p text:style-name="P43">- <text:span text:style-name="T45">приоритетным направлением работы клуба является совершенствование системы патриотического воспитания, формирование у подростков высокого патриотического и духовного сознания, верности Отечеству.</text:span></text:p>
      <text:p text:style-name="P28">- <text:span text:style-name="T25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29"><text:span text:style-name="T22">- о</text:span><text:span text:style-name="T27">рганизация</text:span><text:span text:style-name="T26"> работы объединений по интересам, секций, студий на базе </text:span><text:span text:style-name="T27">Клуба</text:span><text:span text:style-name="T26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0"><text:span text:style-name="T22">- осуществление работы с детьми и молодежью «группы риска», </text:span>находящимися в трудной жизненной ситуации;</text:p>
      <text:p text:style-name="P30"><text:span text:style-name="T22">- организация мероприятий для совместного проведения досуга </text:span>детей, молодежи и взрослого населения;</text:p>
      <text:p text:style-name="P31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28">- самореализация молодых граждан с ограниченными возможностями.</text:p>
      <text:p text:style-name="P18">2.3. Для реализации цели и задач Клуб в своей деятельности может использовать следующие формы организации работы:</text:p>
      <text:p text:style-name="P18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3"><text:span text:style-name="T33">- </text:span><text:span text:style-name="T28">объединения по интересам, секции, студии, коллективы, </text:span><text:span text:style-name="T5">направленны</text:span><text:span text:style-name="T4">е</text:span><text:span text:style-name="T5">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3"><text:soft-page-break/><text:span text:style-name="T5">- </text:span><text:span text:style-name="T4">создание мест свободного отдыха и общения, временных рабочих мест и т. д.</text:span></text:p>
      <text:p text:style-name="P12"/>
      <text:p text:style-name="P25"><text:span text:style-name="T23">3. </text:span>Организация деятельности.</text:p>
      <text:p text:style-name="P24">3.1. Вся <text:s/>деятельность в <text:span text:style-name="T40">К</text:span>лубе осуществляется на безвозмездной основе.</text:p>
      <text:p text:style-name="P23"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3"><text:span text:style-name="T23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2">с детьми и молодежью в возрасте от 14 до 30 лет.</text:span></text:p>
      <text:p text:style-name="P13"><text:span text:style-name="T23">3.4. Занятия </text:span><text:span text:style-name="T28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3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19"><text:span text:style-name="T23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2"/>
      <text:p text:style-name="P17"><text:span text:style-name="T38">4. </text:span><text:span text:style-name="T36">Управление Клубом</text:span></text:p>
      <text:p text:style-name="P12"><text:span text:style-name="T23">4.1. </text:span>Руководство клубом осуществляет <text:span text:style-name="T34">лицо, назначенное приказом директора</text:span> МБУ «ЦМИ».</text:p>
      <text:p text:style-name="P20">4.2. <text:span text:style-name="T35">Руководитель</text:span> Клуба:</text:p>
      <text:p text:style-name="P20">- организует работу Клуба и несет ответственность за результаты деятельности Клуба;</text:p>
      <text:p text:style-name="P20">- вносит предложения по кадровому составу Клуба, поощрению и <text:span text:style-name="T40">дисциплинарному </text:span><text:span text:style-name="T32">взысканию</text:span> сотрудников Клуба;</text:p>
      <text:p text:style-name="P20">- представляет интересы Клуба перед администрацией <text:span text:style-name="T41">МБУ «ЦМИ»</text:span>, учредителем и третьими лицами;</text:p>
      <text:p text:style-name="P20">- осуществляет контроль за работой <text:s/>Клуба и его сотрудников;</text:p>
      <text:p text:style-name="P20">- <text:span text:style-name="T35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2"><text:span text:style-name="T23">4.3. </text:span>Основные функции работников Клуба:</text:p>
      <text:p text:style-name="P10"><text:span text:style-name="T20">- обеспечивать соблюдение Клубом целей </text:span><text:span text:style-name="T21">и задач, </text:span><text:span text:style-name="T20">в интересах которых он был создан;</text:span></text:p>
      <text:p text:style-name="P11"><text:span text:style-name="T20">- </text:span><text:span text:style-name="T21">самостоятельно планировать свою деятельность с учетом требований, установленных в МБУ «ЦМИ» и учредителя.</text:span></text:p>
      <text:p text:style-name="P22">4.4. Работа Клуба осуществляется в соответствии с утвержденными программами, проектами, планами и расписанием работы.</text:p>
      <text:p text:style-name="P15"><text:span text:style-name="T35">4.5. Учет работы <text:s/></text:span><text:span text:style-name="T28">объединений по интересам, секций, <text:s/>студий, коллективов </text:span><text:span text:style-name="T29">производится в журналах.</text:span></text:p>
      <text:list xml:id="list1431078888904235153" text:style-name="WW8Num4">
        <text:list-header>
          <text:p text:style-name="P37"/>
          <text:p text:style-name="P40"><text:soft-page-break/><text:span text:style-name="T38">5. </text:span><text:span text:style-name="T36">Имущество и финансирование</text:span></text:p>
        </text:list-header>
      </text:list>
      <text:p text:style-name="P16"><text:span text:style-name="T23">5.1. </text:span>Имущество Клуба закреплено на праве оперативного управления за МБУ «ЦМИ».</text:p>
      <text:p text:style-name="P16"><text:span text:style-name="T23">5.2. </text:span>При использовании имущества, находящегося в оперативном управлении, <text:span text:style-name="T35">материально-ответственные лица Клуба</text:span> обязан<text:span text:style-name="T35">ы</text:span>:</text:p>
      <text:p text:style-name="P12">- обеспечить сохранность и эффективное использование его по назначению;</text:p>
      <text:p text:style-name="P12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2">- осуществлять текущий ремонт закреплённого за ним имущества;</text:p>
      <text:p text:style-name="P14">- осуществлять восстановление изнашиваемой части имущества; списание имущества. </text:p>
      <text:p text:style-name="P14"><text:span text:style-name="T23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2"><text:span text:style-name="T23">5.4. </text:span>Имущество, переданное в Клуб гражданами во временное пользование, на баланс не ставится.</text:p>
      <text:p text:style-name="P12"><text:span text:style-name="T23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2"/>
      <text:list xml:id="list172358872165419" text:continue-list="list7539624489022544574" text:style-name="WW8Num3">
        <text:list-header>
          <text:p text:style-name="P39"><text:span text:style-name="T38">6. </text:span><text:span text:style-name="T36">Порядок изменения Положения Клуба</text:span></text:p>
        </text:list-header>
      </text:list>
      <text:p text:style-name="P14"><text:span text:style-name="T35">6.1. </text:span>Положение дополняется и изменяется по решению директора МБУ «ЦМИ».</text:p>
      <text:p text:style-name="P21"/>
      <text:p text:style-name="P26">7. Прекращение деятельности Клуба</text:p>
      <text:p text:style-name="P32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2358874171862" text:continue-numbering="true" text:style-name="WW8Num3">
        <text:list-item>
          <text:list>
            <text:list-header>
              <text:p text:style-name="P35"/>
            </text:list-header>
          </text:list>
        </text:list-item>
      </text:list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23:58.779000000</dc:date>
    <meta:print-date>2014-11-06T17:22:51.347000000</meta:print-date>
    <meta:editing-cycles>49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8" meta:word-count="1048" meta:character-count="8546" meta:non-whitespace-character-count="753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