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6f734" officeooo:paragraph-rsid="0016f734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9.022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f9985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officeooo:rsid="00112d18" officeooo:paragraph-rsid="00112d18" style:font-size-asian="14pt" style:font-size-complex="14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1.244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officeooo:paragraph-rsid="0015bbf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3243b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1.164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3243b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3243b" officeooo:paragraph-rsid="0013243b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41b4a" officeooo:paragraph-rsid="00141b4a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0bbc57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0bbc57" officeooo:paragraph-rsid="0013243b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italic" officeooo:rsid="0015bbfc" officeooo:paragraph-rsid="0015bbfc" style:font-size-asian="14pt" style:font-style-asian="italic" style:font-size-complex="14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12d18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12d18" officeooo:paragraph-rsid="00112d18" fo:background-color="transparent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7fbea" style:font-size-asian="14pt" style:font-size-complex="14pt" fo:hyphenate="false" fo:hyphenation-remain-char-count="2" fo:hyphenation-push-char-count="2"/>
    </style:style>
    <style:style style:name="P38" style:family="paragraph" style:parent-style-name="Standard" style:list-style-name="WW8Num4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0" style:family="paragraph" style:parent-style-name="Standard" style:list-style-name="WW8Num3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0f50d" style:font-size-asian="14pt" style:font-size-complex="14pt" fo:hyphenate="false" fo:hyphenation-remain-char-count="2" fo:hyphenation-push-char-count="2"/>
    </style:style>
    <style:style style:name="P41" style:family="paragraph" style:parent-style-name="Standard" style:list-style-name="WW8Num4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officeooo:rsid="00112d18" style:font-name-complex="Times New Roman"/>
    </style:style>
    <style:style style:name="T3" style:family="text">
      <style:text-properties officeooo:rsid="0016a622" style:font-name-complex="Times New Roman"/>
    </style:style>
    <style:style style:name="T4" style:family="text">
      <style:text-properties fo:language="ru" fo:country="RU" officeooo:rsid="0013243b" fo:background-color="transparent" style:language-asian="zh" style:country-asian="CN" style:font-name-complex="Times New Roman1" style:language-complex="ar" style:country-complex="SA"/>
    </style:style>
    <style:style style:name="T5" style:family="text">
      <style:text-properties fo:language="ru" fo:country="RU" officeooo:rsid="00112d18" fo:background-color="transparent" style:language-asian="zh" style:country-asian="CN" style:font-name-complex="Times New Roman1" style:language-complex="ar" style:country-complex="SA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officeooo:rsid="00066515" style:font-size-asian="14pt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officeooo:rsid="0007a76f" style:font-size-asian="14pt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officeooo:rsid="00089383" style:font-size-asian="14pt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officeooo:rsid="00112d18" style:font-size-asian="14pt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89383" style:font-size-asian="14pt" style:font-size-complex="14pt"/>
    </style:style>
    <style:style style:name="T14" style:family="text">
      <style:text-properties fo:color="#000000" style:font-name="Times New Roman" fo:font-size="14pt" officeooo:rsid="00112d18" style:font-size-asian="14pt" style:font-size-complex="14pt"/>
    </style:style>
    <style:style style:name="T15" style:family="text">
      <style:text-properties fo:color="#1c1c1c" style:font-name="Times New Roman" fo:font-size="14pt" style:font-size-asian="14pt" style:font-name-complex="Times New Roman" style:font-size-complex="14pt" style:font-weight-complex="bold"/>
    </style:style>
    <style:style style:name="T16" style:family="text">
      <style:text-properties fo:color="#1c1c1c" style:font-name="Times New Roman" fo:font-size="14pt" officeooo:rsid="00089383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officeooo:rsid="00112d18" style:font-size-asian="14pt" style:font-name-complex="Times New Roman" style:font-size-complex="14pt" style:font-weight-complex="bold"/>
    </style:style>
    <style:style style:name="T19" style:family="text">
      <style:text-properties style:font-name="Times New Roman" fo:font-size="14pt" officeooo:rsid="0016a622" style:font-size-asian="14pt" style:font-name-complex="Times New Roman" style:font-size-complex="14pt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officeooo:rsid="0015bbfc" style:font-size-asian="14pt" style:font-size-complex="14pt"/>
    </style:style>
    <style:style style:name="T22" style:family="text">
      <style:text-properties style:font-name="Times New Roman" officeooo:rsid="00112d18"/>
    </style:style>
    <style:style style:name="T23" style:family="text">
      <style:text-properties officeooo:rsid="000bbc57"/>
    </style:style>
    <style:style style:name="T24" style:family="text">
      <style:text-properties officeooo:rsid="000dde09"/>
    </style:style>
    <style:style style:name="T25" style:family="text">
      <style:text-properties officeooo:rsid="00112d18"/>
    </style:style>
    <style:style style:name="T26" style:family="text">
      <style:text-properties style:font-name="Times New Roman1" fo:language="ru" fo:country="RU" style:language-asian="zh" style:country-asian="CN" style:font-name-complex="Times New Roman1" style:language-complex="ar" style:country-complex="SA"/>
    </style:style>
    <style:style style:name="T27" style:family="text">
      <style:text-properties style:font-name="Times New Roman1" fo:language="ru" fo:country="RU" officeooo:rsid="00112d18" style:language-asian="zh" style:country-asian="CN" style:font-name-complex="Times New Roman1" style:language-complex="ar" style:country-complex="SA"/>
    </style:style>
    <style:style style:name="T28" style:family="text">
      <style:text-properties style:font-name="Times New Roman1" fo:language="ru" fo:country="RU" officeooo:rsid="0013243b" fo:background-color="transparent" style:language-asian="zh" style:country-asian="CN" style:font-name-complex="Times New Roman1" style:language-complex="ar" style:country-complex="SA"/>
    </style:style>
    <style:style style:name="T29" style:family="text">
      <style:text-properties style:font-name="Times New Roman1" fo:language="ru" fo:country="RU" officeooo:rsid="0015bbfc" fo:background-color="transparent" style:language-asian="zh" style:country-asian="CN" style:font-name-complex="Times New Roman1" style:language-complex="ar" style:country-complex="SA"/>
    </style:style>
    <style:style style:name="T30" style:family="text">
      <style:text-properties officeooo:rsid="00112d18" fo:background-color="transparent" style:font-name-complex="Times New Roman"/>
    </style:style>
    <style:style style:name="T31" style:family="text">
      <style:text-properties officeooo:rsid="0016f1a1" fo:background-color="transparent"/>
    </style:style>
    <style:style style:name="T32" style:family="text">
      <style:text-properties officeooo:rsid="0013243b"/>
    </style:style>
    <style:style style:name="T33" style:family="text">
      <style:text-properties officeooo:rsid="00141b4a"/>
    </style:style>
    <style:style style:name="T34" style:family="text">
      <style:text-properties officeooo:rsid="0015bbf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13243b" style:font-style-asian="italic" style:font-style-complex="italic"/>
    </style:style>
    <style:style style:name="T37" style:family="text">
      <style:text-properties fo:font-style="italic" officeooo:rsid="0015bbfc" style:font-style-asian="italic" style:font-style-complex="italic"/>
    </style:style>
    <style:style style:name="T38" style:family="text">
      <style:text-properties fo:font-style="italic" fo:font-weight="normal" officeooo:rsid="0015bbfc" style:font-style-asian="italic" style:font-weight-asian="normal" style:font-style-complex="italic" style:font-weight-complex="normal"/>
    </style:style>
    <style:style style:name="T39" style:family="text">
      <style:text-properties officeooo:rsid="0016a622"/>
    </style:style>
    <style:style style:name="T40" style:family="text">
      <style:text-properties officeooo:rsid="0016f1a1"/>
    </style:style>
    <style:style style:name="T41" style:family="text">
      <style:text-properties officeooo:rsid="0016f734"/>
    </style:style>
    <style:style style:name="T42" style:family="text">
      <style:text-properties officeooo:rsid="0017fb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5">УТВЕРЖДАЮ:</text:p>
      <text:p text:style-name="P7">Директор муниципального </text:p>
      <text:p text:style-name="P7">бюджетного учреждения «Центр </text:p>
      <text:p text:style-name="P7">молодежных инициатив»</text:p>
      <text:p text:style-name="P6"><text:span text:style-name="T24">_________________А.Н.Амандин</text:span> </text:p>
      <text:p text:style-name="P8"><text:span text:style-name="T41">05</text:span> ноября 2014 года</text:p>
      <text:p text:style-name="P2"/>
      <text:p text:style-name="P4">ПОЛОЖЕНИЕ</text:p>
      <text:p text:style-name="P4">о клубе «<text:span text:style-name="T42">Данко</text:span>» </text:p>
      <text:p text:style-name="P4">муниципального бюджетного учреждения </text:p>
      <text:p text:style-name="P4">«Центр молодежных инициатив»</text:p>
      <text:p text:style-name="P3"/>
      <text:p text:style-name="P9"><text:span text:style-name="T35">1.</text:span> <text:span text:style-name="T6">Общие положения</text:span></text:p>
      <text:list xml:id="list640763251934318526" text:style-name="WW8Num3">
        <text:list-item>
          <text:list>
            <text:list-item>
              <text:p text:style-name="P36">Клуб «<text:span text:style-name="T42">Данко</text:span>» (<text:span text:style-name="T39">далее</text:span> – Клуб) является структурным <text:s/>подразделением муниципального бюджетного учреждения «Центр молодежных инициатив» (далее – МБУ «ЦМИ»).</text:p>
            </text:list-item>
            <text:list-item>
              <text:p text:style-name="P42"><text:span text:style-name="T7">Правовую основу деятельности клуба составляют: Конституция Российской Федерации, </text:span><text:span text:style-name="T12">Федеральный закон от 06.10.2003 </text:span><text:span text:style-name="T14">№</text:span><text:span text:style-name="T12"> 131-ФЗ «Об общих принципах организации местного самоуправления в Российской Федерации»</text:span><text:span text:style-name="T7">, </text:span><text:a xlink:type="simple" xlink:href="http://www.referent.ru/1/226144"><text:span text:style-name="T12">Ф</text:span></text:a><text:a xlink:type="simple" xlink:href="http://www.referent.ru/1/226144"><text:span text:style-name="T13">едеральный Закон</text:span></text:a><text:a xlink:type="simple" xlink:href="http://www.referent.ru/1/226144"><text:span text:style-name="T12"> от 24.06.99 </text:span></text:a><text:a xlink:type="simple" xlink:href="http://www.referent.ru/1/226144"><text:span text:style-name="T14">№</text:span></text:a><text:a xlink:type="simple" xlink:href="http://www.referent.ru/1/226144"><text:span text:style-name="T12"> 120-ФЗ </text:span></text:a><text:span text:style-name="T7">«Об основах системы профилактики безнадзорности и правонарушений несовершеннолетних»; Федеральный закон от 29.12.2012 № 273 «Об образовании в Российской Федерации», Федеральный закон от 27.07.2006 № 15</text:span><text:span text:style-name="T8">2 </text:span><text:span text:style-name="T7">«О персональных данных», Федеральный закон от 27.07.2006 № 149 «Об информации, информационных технологиях и о защите информации», Указ Президента Российской Федерации от 16.09.1992 № 1075 «О первоочередных мерах в области <text:s/>государственной молодежной <text:s/>политики»; Указ Президента Российской Федерации от 16.05.1996 № 727 <text:s/>«О мерах государственной поддержки общественных объединений, ведущих работу по военно-патриотическому воспитанию молодежи»; Указ Президента Российской Федерации от 06.04.2006 № 325 «О мерах государственной поддержки талантливой молодежи»; Стратегия государственной молодежной политики в Российской Федерации </text:span><text:span text:style-name="T9">до 2016 года</text:span><text:span text:style-name="T7">, утвержденная распоряжением Правительства Российской Федерации от 18.12.2006 № 1760-р; </text:span><text:span text:style-name="T10">Закон </text:span><text:a xlink:type="simple" xlink:href="http://www.referent.ru/195/14454"><text:span text:style-name="T7"><text:s/>Сахалинской области от 10.12.2012 </text:span></text:a><text:a xlink:type="simple" xlink:href="http://www.referent.ru/195/14454"><text:span text:style-name="T11">№</text:span></text:a><text:a xlink:type="simple" xlink:href="http://www.referent.ru/195/14454"><text:span text:style-name="T7"> 104-ЗО «О</text:span></text:a><text:a xlink:type="simple" xlink:href="http://www.referent.ru/195/14454"><text:span text:style-name="T15"> </text:span></text:a><text:a xlink:type="simple" xlink:href="http://www.referent.ru/195/14454"><text:span text:style-name="T16">внесении изменений в Закон Сахалинской области от 31.10.2002 № 369 <text:s/>«О государственной <text:s/>молодежной политике в Сахалинской области»</text:span></text:a><text:span text:style-name="T7">; Решение Городского Собрания городского округа «Город Южно-Сахалинск» от 28.11.2007 № 898/40-07-3 «Об утверждении Положения об организации и проведении культурно-массовых и спортивных мероприятий на территории</text:span><text:span text:style-name="T17"> городского округа «Город Южно-Сахалинск», Устав МБУ «ЦМИ», </text:span><text:span text:style-name="T19">Положение об отделе реализации программ и организации городских мероприятий МБУ «ЦМИ»</text:span><text:span text:style-name="T17"> утвержденное муниципальное задание, </text:span><text:span text:style-name="T18">муниципальные программы</text:span><text:span text:style-name="T17">.</text:span></text:p>
            </text:list-item>
            <text:list-item>
              <text:p text:style-name="P36"><text:soft-page-break/>Клуб не <text:span text:style-name="T25">является самостоятельным юридическим лицом, не </text:span>имеет расчётный, текущий и иные счета в банковских и других кредитных учреждениях, <text:span text:style-name="T34">собственной печати</text:span>. <text:s/></text:p>
            </text:list-item>
            <text:list-item>
              <text:p text:style-name="P36">Клуб осуществляет виды деятельности, не запрещённые <text:span text:style-name="T39">действующим </text:span>законодательством <text:s/>Российской Федерации и соответствующие целям деятельности Клуба, которые предусмотрены настоящим Положением.</text:p>
            </text:list-item>
            <text:list-item>
              <text:p text:style-name="P37">Место нахождения Клуба: <text:span text:style-name="T42">г. Южно-Сахалинск, ул.Поповича, д. 75, кв. 77.</text:span></text:p>
            </text:list-item>
          </text:list>
        </text:list-item>
      </text:list>
      <text:p text:style-name="P27"/>
      <text:list xml:id="list171334076165105" text:continue-numbering="true" text:style-name="WW8Num3">
        <text:list-header>
          <text:p text:style-name="P39"><text:span text:style-name="T38">2. </text:span><text:span text:style-name="T35">Цели, задачи и </text:span><text:span text:style-name="T36">формы работы</text:span><text:span text:style-name="T32"> </text:span></text:p>
        </text:list-header>
      </text:list>
      <text:p text:style-name="P28"><text:span text:style-name="T1">2.1. Целью </text:span><text:span text:style-name="T3">деятельности </text:span><text:span text:style-name="T1">Клуба является </text:span><text:span text:style-name="T2">организация работы с детьми и молодежью в возрасте от 14 до 30 лет в рамках реализации основных направлений молодежной политики на территории городского округа «город </text:span><text:span text:style-name="T30">Южно-Сахалинск».</text:span></text:p>
      <text:p text:style-name="P29"><text:span text:style-name="T24">2</text:span>.2. Задачи Клуба:</text:p>
      <text:p text:style-name="P30">- <text:span text:style-name="T25">организация и проведение мероприятий, направленных на духовно-нравственное, гражданско-патриотическое воспитание, пропаганду здорового образа жизни, профилактику асоциальных явлений в молодежной среде, развитие туризма и краеведения среди детей и молодежи;</text:span></text:p>
      <text:p text:style-name="P31"><text:span text:style-name="T22">- о</text:span><text:span text:style-name="T27">рганизация</text:span><text:span text:style-name="T26"> работы объединений по интересам, секций, студий на базе </text:span><text:span text:style-name="T27">Клуба</text:span><text:span text:style-name="T26"> и других форм организации культурно-досуговой и культурно- массовой работы с молодежью (концерты, выставки, фестивали, экскурсии и т. д.);</text:span></text:p>
      <text:p text:style-name="P32"><text:span text:style-name="T22">- осуществление работы с детьми и молодежью «группы риска», </text:span>находящимися в трудной жизненной ситуации;</text:p>
      <text:p text:style-name="P32"><text:span text:style-name="T22">- организация мероприятий для совместного проведения досуга </text:span>детей, молодежи и взрослого населения;</text:p>
      <text:p text:style-name="P33">- реализация проектов, направленных на поддержку и популяризацию инициатив и начинаний молодежи в социально-экономической, культурной сфере;</text:p>
      <text:p text:style-name="P30">- самореализация молодых граждан с ограниченными возможностями.</text:p>
      <text:p text:style-name="P18">2.3. Для реализации цели и задач Клуб в своей деятельности может использовать следующие формы организации работы:</text:p>
      <text:p text:style-name="P18">- тематические вечера, праздники микрорайона, конкурсные игровые программы, фестивали, выставки, встречи, диспуты, круглые столы, беседы, лекции, семинары, консультации, соревнования, турниры, туристические слеты, концерты, экскурсии, походы и пр.</text:p>
      <text:p text:style-name="P13"><text:span text:style-name="T32">- </text:span><text:span text:style-name="T28">объединения по интересам, секции, студии, коллективы, </text:span><text:span text:style-name="T5">направленны</text:span><text:span text:style-name="T4">е</text:span><text:span text:style-name="T5"> на духовно-нравственное, гражданско-патриотическое воспитание, пропаганду здорового образа жизни, профилактику асоциальных явлений в молодежной среде, развитие туризма и краеведения среди детей и молодежи;</text:span></text:p>
      <text:p text:style-name="P13"><text:span text:style-name="T5">- </text:span><text:span text:style-name="T4">создание мест свободного отдыха и общения, временных рабочих мест и т. д.</text:span></text:p>
      <text:p text:style-name="P12"/>
      <text:p text:style-name="P25"><text:span text:style-name="T23">3. </text:span>Организация деятельности.</text:p>
      <text:p text:style-name="P24">3.1. Вся <text:s/>деятельность в <text:span text:style-name="T39">К</text:span>лубе осуществляется на безвозмездной основе.</text:p>
      <text:p text:style-name="P23"><text:soft-page-break/>3.2. Клуб вправе оказывать платные услуги в соответствии с Уставом МБУ «ЦМИ», действующими локальными актами, но не в ущерб своей основной деятельности.</text:p>
      <text:p text:style-name="P13"><text:span text:style-name="T23">3.3. Временной режим работы Клуба определяется с 9 до 22 часов. В выходные, праздничные дни Клуб обеспечивает организацию работы, в том числе организацию мероприятий <text:s/></text:span><text:span text:style-name="T2">с детьми и молодежью в возрасте от 14 до 30 лет.</text:span></text:p>
      <text:p text:style-name="P13"><text:span text:style-name="T23">3.4. Занятия </text:span><text:span text:style-name="T28">объединений по интересам, секций, <text:s/>студий, коллективов могут проводиться на основе авторских программ и разработок руководителей этих объединений, секций, студий, коллективов.</text:span></text:p>
      <text:p text:style-name="P23">3.5. В клубе не допускается организация и деятельность различных религиозных сект и других культовых образований, организационных структур политических партий, общественно-политических движений и объединений.</text:p>
      <text:p text:style-name="P19"><text:span text:style-name="T23">3.</text:span>6. Клуб осуществляет свою деятельность совместно с учреждениями, общественными и другими организациями, занимающимися работой с детьми и молодежью в возрасте от 14 до 30 лет.</text:p>
      <text:p text:style-name="P12"/>
      <text:p text:style-name="P17"><text:span text:style-name="T37">4. </text:span><text:span text:style-name="T35">Управление Клубом</text:span></text:p>
      <text:p text:style-name="P12"><text:span text:style-name="T23">4.1. </text:span>Руководство клубом осуществляет <text:span text:style-name="T33">лицо, назначенное приказом директора</text:span> МБУ «ЦМИ».</text:p>
      <text:p text:style-name="P20">4.2. <text:span text:style-name="T34">Руководитель</text:span> Клуба:</text:p>
      <text:p text:style-name="P20">- организует работу Клуба и несет ответственность за результаты деятельности Клуба;</text:p>
      <text:p text:style-name="P20">- вносит предложения по кадровому составу Клуба, поощрению и <text:span text:style-name="T39">дисциплинарному </text:span><text:span text:style-name="T31">взысканию</text:span> сотрудников Клуба;</text:p>
      <text:p text:style-name="P20">- представляет интересы Клуба перед администрацией <text:span text:style-name="T40">МБУ «ЦМИ»</text:span>, учредителем и третьими лицами;</text:p>
      <text:p text:style-name="P20">- осуществляет контроль за работой <text:s/>Клуба и его сотрудников;</text:p>
      <text:p text:style-name="P20">- <text:span text:style-name="T34">обеспечивает наличие на информационных досках актуальной информации о направлениях работы Клуба, графике работы, контактах.</text:span></text:p>
      <text:p text:style-name="P12"><text:span text:style-name="T23">4.3. </text:span>Основные функции работников Клуба:</text:p>
      <text:p text:style-name="P10"><text:span text:style-name="T20">- обеспечивать соблюдение Клубом целей </text:span><text:span text:style-name="T21">и задач, </text:span><text:span text:style-name="T20">в интересах которых он был создан;</text:span></text:p>
      <text:p text:style-name="P11"><text:span text:style-name="T20">- </text:span><text:span text:style-name="T21">самостоятельно планировать свою деятельность с учетом требований, установленных в МБУ «ЦМИ» и учредителя.</text:span></text:p>
      <text:p text:style-name="P22">4.4. Работа Клуба осуществляется в соответствии с утвержденными программами, проектами, планами и расписанием работы.</text:p>
      <text:p text:style-name="P15"><text:span text:style-name="T34">4.5. Учет работы <text:s/></text:span><text:span text:style-name="T28">объединений по интересам, секций, <text:s/>студий, коллективов </text:span><text:span text:style-name="T29">производится в журналах.</text:span></text:p>
      <text:list xml:id="list3245895687497101942" text:style-name="WW8Num4">
        <text:list-header>
          <text:p text:style-name="P38"/>
          <text:p text:style-name="P41"><text:span text:style-name="T37">5. </text:span><text:span text:style-name="T35">Имущество и финансирование</text:span></text:p>
        </text:list-header>
      </text:list>
      <text:p text:style-name="P16"><text:span text:style-name="T23">5.1. </text:span>Имущество Клуба закреплено на праве оперативного управления за МБУ «ЦМИ».</text:p>
      <text:p text:style-name="P16"><text:span text:style-name="T23">5.2. </text:span>При использовании имущества, находящегося в оперативном управлении, <text:span text:style-name="T34">материально-ответственные лица Клуба</text:span> обязан<text:span text:style-name="T34">ы</text:span>:</text:p>
      <text:p text:style-name="P12"><text:soft-page-break/>- обеспечить сохранность и эффективное использование его по назначению;</text:p>
      <text:p text:style-name="P12">- не допускать ухудшения технического состояния имущества, это требование не распространяется на ухудшения, связанные с нормативным износом этого имущества в процессе эксплуатации;</text:p>
      <text:p text:style-name="P12">- осуществлять текущий ремонт закреплённого за ним имущества;</text:p>
      <text:p text:style-name="P14">- осуществлять восстановление изнашиваемой части имущества; списание имущества. </text:p>
      <text:p text:style-name="P14"><text:span text:style-name="T23">5.3. </text:span>Имущество, переданное Клубу юридическими лицами, государством, приобретённое по другим основаниям, является муниципальной собственностью, ставится на баланс <text:s/>и поступает в оперативное управление МБУ «ЦМИ».</text:p>
      <text:p text:style-name="P12"><text:span text:style-name="T23">5.4. </text:span>Имущество, переданное в Клуб гражданами во временное пользование, на баланс не ставится.</text:p>
      <text:p text:style-name="P12"><text:span text:style-name="T23">5.5. </text:span>Финансирование Клуба осуществляется за счёт средств бюджета городского округа «Город Южно-Сахалинск». Поступающие из различных источников средства, за исключением ассигнования на капитальный ремонт, оснащение техническими средствами и оборудованием, а также добровольных пожертвований, имеющих целевое назначение, включаются в общий доход МБУ «ЦМИ» и образуют единый фонд финансовых средств.   </text:p>
      <text:p text:style-name="P12"/>
      <text:list xml:id="list171334088147875" text:continue-list="list171334076165105" text:style-name="WW8Num3">
        <text:list-header>
          <text:p text:style-name="P40"><text:span text:style-name="T37">6. </text:span><text:span text:style-name="T35">Порядок изменения Положения Клуба</text:span></text:p>
        </text:list-header>
      </text:list>
      <text:p text:style-name="P14"><text:span text:style-name="T34">6.1. </text:span>Положение дополняется и изменяется по решению директора МБУ «ЦМИ».</text:p>
      <text:p text:style-name="P21"/>
      <text:p text:style-name="P26">7. Прекращение деятельности Клуба</text:p>
      <text:p text:style-name="P34"><text:tab/>7.1. Деятельность Клуба прекращается в связи с его реорганизацией или ликвидацией по решению администрации МБУ «ЦМИ», учредителя или суда. </text:p>
      <text:list xml:id="list171334089156112" text:continue-numbering="true" text:style-name="WW8Num3">
        <text:list-item>
          <text:list>
            <text:list-header>
              <text:p text:style-name="P36"/>
            </text:list-header>
          </text:list>
        </text:list-item>
      </text:list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Стиль1" style:family="paragraph" style:parent-style-name="Heading_20_1" style:next-style-name="Список_20_2" style:default-outline-level="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Обычный_20__28_веб_29_10" style:display-name="Обычный (веб)10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inxvids_5f_number6" style:display-name="winxvids_number6" style:family="paragraph" style:parent-style-name="Standard">
      <style:text-properties fo:color="#ff0000" style:font-name="Tahoma" fo:font-family="Tahoma" style:font-family-generic="swiss" style:font-pitch="variable" fo:font-size="13.5pt" fo:font-weight="bold" style:font-size-asian="13.5pt" style:font-weight-asian="bold" style:font-name-complex="Tahoma" style:font-family-complex="Tahoma" style:font-family-generic-complex="swiss" style:font-pitch-complex="variable" style:font-size-complex="13.5pt" style:font-weight-complex="bold"/>
    </style:style>
    <style:style style:name="winxvids_5f_access3" style:display-name="winxvids_access3" style:family="paragraph" style:parent-style-name="Standard">
      <style:paragraph-properties style:vertical-align="top"/>
      <style:text-properties style:font-name="Tahoma" fo:font-family="Tahoma" style:font-family-generic="swiss" style:font-pitch="variable" fo:font-size="8.5pt" fo:letter-spacing="0.026cm" style:font-size-asian="8.5pt" style:font-name-complex="Tahoma" style:font-family-complex="Tahoma" style:font-family-generic-complex="swiss" style:font-pitch-complex="variable" style:font-size-complex="8.5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Times New Roman" fo:font-family="'Times New Roman'" style:font-family-generic="roman" style:font-pitch="variable" fo:font-size="14pt" style:font-size-asian="14pt" style:font-name-complex="Courier New" style:font-family-complex="'Courier New'" style:font-family-generic-complex="modern" style:font-size-complex="14pt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line-through-style="none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905cm" fo:margin-left="3.8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90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2.54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2.54cm" fo:margin-left="4.44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3.175cm" fo:margin-left="5.08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6f734" officeooo:paragraph-rsid="0016f734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Согласовано _______________К.Г.Литу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луб   "Дорога"</dc:title>
    <meta:initial-creator>Marat</meta:initial-creator>
    <meta:creation-date>2008-06-24T11:55:00</meta:creation-date>
    <dc:date>2014-11-06T17:13:33.997000000</dc:date>
    <meta:print-date>2014-11-06T17:13:26.904000000</meta:print-date>
    <meta:editing-cycles>49</meta:editing-cycles>
    <meta:editing-duration>PT14H33M26S</meta:editing-duration>
    <meta:generator>LibreOffice/4.1.3.2$Windows_x86 LibreOffice_project/70feb7d99726f064edab4605a8ab840c50ec57a</meta:generator>
    <meta:document-statistic meta:table-count="0" meta:image-count="0" meta:object-count="0" meta:page-count="4" meta:paragraph-count="66" meta:word-count="1014" meta:character-count="8168" meta:non-whitespace-character-count="7193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