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f734" officeooo:paragraph-rsid="0016f734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8833e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aa9e8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officeooo:paragraph-rsid="001aa9e8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833e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c5ef8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43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officeooo:rsid="00112d18" style:font-name-complex="Times New Roman"/>
    </style:style>
    <style:style style:name="T2" style:family="text">
      <style:text-properties officeooo:rsid="001aa9e8" style:font-name-complex="Times New Roman"/>
    </style:style>
    <style:style style:name="T3" style:family="text">
      <style:text-properties officeooo:rsid="001c5ef8" style:font-name-complex="Times New Roman"/>
    </style:style>
    <style:style style:name="T4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89383" style:font-size-asian="14pt" style:font-size-complex="14pt"/>
    </style:style>
    <style:style style:name="T14" style:family="text">
      <style:text-properties fo:color="#000000" style:font-name="Times New Roman" fo:font-size="14pt" officeooo:rsid="00112d18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officeooo:rsid="0016a622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12d18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1aa9e8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officeooo:rsid="0015bbfc" style:font-size-asian="14pt" style:font-size-complex="14pt"/>
    </style:style>
    <style:style style:name="T26" style:family="text">
      <style:text-properties style:font-name="Times New Roman" fo:font-size="14pt" officeooo:rsid="00112d18" fo:background-color="transparent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963b9" fo:background-color="transparen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aa9e8" fo:background-color="transparent" style:font-size-asian="14pt" style:font-name-complex="Times New Roman" style:font-size-complex="14pt"/>
    </style:style>
    <style:style style:name="T29" style:family="text">
      <style:text-properties style:font-name="Times New Roman" officeooo:rsid="00112d18"/>
    </style:style>
    <style:style style:name="T30" style:family="text">
      <style:text-properties officeooo:rsid="000bbc57"/>
    </style:style>
    <style:style style:name="T31" style:family="text">
      <style:text-properties officeooo:rsid="000dde09"/>
    </style:style>
    <style:style style:name="T32" style:family="text">
      <style:text-properties officeooo:rsid="00112d18"/>
    </style:style>
    <style:style style:name="T33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34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35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36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37" style:family="text">
      <style:text-properties fo:background-color="transparent"/>
    </style:style>
    <style:style style:name="T38" style:family="text">
      <style:text-properties officeooo:rsid="0016f1a1" fo:background-color="transparent"/>
    </style:style>
    <style:style style:name="T39" style:family="text">
      <style:text-properties officeooo:rsid="000dde09" fo:background-color="transparent"/>
    </style:style>
    <style:style style:name="T40" style:family="text">
      <style:text-properties officeooo:rsid="0013243b"/>
    </style:style>
    <style:style style:name="T41" style:family="text">
      <style:text-properties officeooo:rsid="00141b4a"/>
    </style:style>
    <style:style style:name="T42" style:family="text">
      <style:text-properties officeooo:rsid="0015bbf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13243b" style:font-style-asian="italic" style:font-style-complex="italic"/>
    </style:style>
    <style:style style:name="T45" style:family="text">
      <style:text-properties fo:font-style="italic" officeooo:rsid="0015bbfc" style:font-style-asian="italic" style:font-style-complex="italic"/>
    </style:style>
    <style:style style:name="T46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47" style:family="text">
      <style:text-properties officeooo:rsid="0016a622"/>
    </style:style>
    <style:style style:name="T48" style:family="text">
      <style:text-properties officeooo:rsid="0016f1a1"/>
    </style:style>
    <style:style style:name="T49" style:family="text">
      <style:text-properties officeooo:rsid="0016f734"/>
    </style:style>
    <style:style style:name="T50" style:family="text">
      <style:text-properties officeooo:rsid="0018833e"/>
    </style:style>
    <style:style style:name="T51" style:family="text">
      <style:text-properties officeooo:rsid="001aa9e8"/>
    </style:style>
    <style:style style:name="T52" style:family="text">
      <style:text-properties officeooo:rsid="001c5e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УТВЕРЖДАЮ:</text:p>
      <text:p text:style-name="P8">Директор муниципального </text:p>
      <text:p text:style-name="P8">бюджетного учреждения «Центр </text:p>
      <text:p text:style-name="P8">молодежных инициатив»</text:p>
      <text:p text:style-name="P7"><text:span text:style-name="T31">_________________А.Н.Амандин</text:span> </text:p>
      <text:p text:style-name="P9"><text:span text:style-name="T49">05</text:span> ноября 2014 года</text:p>
      <text:p text:style-name="P2"/>
      <text:p text:style-name="P4">ПОЛОЖЕНИЕ</text:p>
      <text:p text:style-name="P5">о клубе «<text:span text:style-name="T3">Радуга</text:span>» </text:p>
      <text:p text:style-name="P4">муниципального бюджетного учреждения </text:p>
      <text:p text:style-name="P4">«Центр молодежных инициатив»</text:p>
      <text:p text:style-name="P3"/>
      <text:p text:style-name="P10"><text:span text:style-name="T43">1.</text:span> <text:span text:style-name="T6">Общие положения</text:span></text:p>
      <text:list xml:id="list8059278751492022993" text:style-name="WW8Num3">
        <text:list-item>
          <text:list>
            <text:list-item>
              <text:p text:style-name="P38">Клуб «<text:span text:style-name="T52">Радуга</text:span>» (<text:span text:style-name="T47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4"><text:span text:style-name="T7">Правовую основу деятельности клуба составляют: Конституция Российской Федерации, </text:span><text:span text:style-name="T12">Федеральный закон от 06.10.2003 </text:span><text:span text:style-name="T14">№</text:span><text:span text:style-name="T12"> 131-ФЗ «Об общих принципах организации местного самоуправления в Российской Федерации»</text:span><text:span text:style-name="T7">, </text:span><text:a xlink:type="simple" xlink:href="http://www.referent.ru/1/226144"><text:span text:style-name="T12">Ф</text:span></text:a><text:a xlink:type="simple" xlink:href="http://www.referent.ru/1/226144"><text:span text:style-name="T13">едеральный Закон</text:span></text:a><text:a xlink:type="simple" xlink:href="http://www.referent.ru/1/226144"><text:span text:style-name="T12"> от 24.06.99 </text:span></text:a><text:a xlink:type="simple" xlink:href="http://www.referent.ru/1/226144"><text:span text:style-name="T14">№</text:span></text:a><text:a xlink:type="simple" xlink:href="http://www.referent.ru/1/226144"><text:span text:style-name="T12"> 120-ФЗ </text:span></text:a><text:span text:style-name="T7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8">2 </text:span><text:span text:style-name="T7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9">до 2016 года</text:span><text:span text:style-name="T7">, утвержденная распоряжением Правительства Российской Федерации от 18.12.2006 № 1760-р; </text:span><text:span text:style-name="T10">Закон </text:span><text:a xlink:type="simple" xlink:href="http://www.referent.ru/195/14454"><text:span text:style-name="T7"><text:s/>Сахалинской области от 10.12.2012 </text:span></text:a><text:a xlink:type="simple" xlink:href="http://www.referent.ru/195/14454"><text:span text:style-name="T11">№</text:span></text:a><text:a xlink:type="simple" xlink:href="http://www.referent.ru/195/14454"><text:span text:style-name="T7"> 104-ЗО «О</text:span></text:a><text:a xlink:type="simple" xlink:href="http://www.referent.ru/195/14454"><text:span text:style-name="T15"> </text:span></text:a><text:a xlink:type="simple" xlink:href="http://www.referent.ru/195/14454"><text:span text:style-name="T16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7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18"> городского округа «Город Южно-Сахалинск», Устав МБУ «ЦМИ», </text:span><text:span text:style-name="T20">Положение об отделе реализации программ и организации городских мероприятий МБУ «ЦМИ»</text:span><text:span text:style-name="T18"> утвержденное муниципальное задание, </text:span><text:span text:style-name="T19">муниципальные программы</text:span><text:span text:style-name="T18">.</text:span></text:p>
            </text:list-item>
            <text:list-item>
              <text:p text:style-name="P37"><text:soft-page-break/>Клуб не <text:span text:style-name="T32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42">собственной печати</text:span>. <text:s/></text:p>
            </text:list-item>
            <text:list-item>
              <text:p text:style-name="P37">Клуб осуществляет виды деятельности, не запрещённые <text:span text:style-name="T47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9">Место нахождения Клуба: <text:span text:style-name="T51">г. Южно-Сахалинск, ул.Ленина, д. 329-в, кв. 47.</text:span></text:p>
            </text:list-item>
          </text:list>
          <text:p text:style-name="P41"><text:span text:style-name="T46">2. </text:span><text:span text:style-name="T43">Цели, задачи и </text:span><text:span text:style-name="T44">формы работы</text:span><text:span text:style-name="T40"> </text:span></text:p>
        </text:list-item>
      </text:list>
      <text:p text:style-name="P32"><text:span text:style-name="T17">2.1. Целью </text:span><text:span text:style-name="T21">деятельности </text:span><text:span text:style-name="T17">Клуба является </text:span><text:span text:style-name="T22">организация работы с детьми и молодежью в возрасте от 14 до 30 ле</text:span><text:span text:style-name="T23">т</text:span><text:span text:style-name="T22"> в рамках реализации основных направлений молодежной политики на территории городского округа «город </text:span><text:span text:style-name="T26">Южно-Сахалинск», </text:span><text:span text:style-name="T27">в частности </text:span><text:span text:style-name="T28">эколого-просветительское и туристско-краеведческое просвещение детей и молодежи.</text:span></text:p>
      <text:p text:style-name="P30"><text:span text:style-name="T39">2</text:span><text:span text:style-name="T37">.2. Задачи Клуба:</text:span></text:p>
      <text:p text:style-name="P29">- <text:span text:style-name="T50">приоритетным направлением работы клуба является </text:span><text:span text:style-name="T2">повышение уровня краеведческих знаний о природе края, находящихся на его территории культурных и исторических памятниках, развитие различных видов экологического и спортивного туризма в молодежной среде, развитие навыков безопасного туризма, информирование населения о туристических маршрутах и объектах;</text:span></text:p>
      <text:p text:style-name="P28">- <text:span text:style-name="T32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31"><text:span text:style-name="T29">- о</text:span><text:span text:style-name="T34">рганизация</text:span><text:span text:style-name="T33"> работы объединений по интересам, секций, студий на базе </text:span><text:span text:style-name="T34">Клуба</text:span><text:span text:style-name="T33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3"><text:span text:style-name="T29">- осуществление работы с детьми и молодежью «группы риска», </text:span>находящимися в трудной жизненной ситуации;</text:p>
      <text:p text:style-name="P33"><text:span text:style-name="T29">- организация мероприятий для совместного проведения досуга </text:span>детей, молодежи и взрослого населения;</text:p>
      <text:p text:style-name="P34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28">- самореализация молодых граждан с ограниченными возможностями.</text:p>
      <text:p text:style-name="P19">2.3. Для реализации цели и задач Клуб в своей деятельности может использовать следующие формы организации работы:</text:p>
      <text:p text:style-name="P19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4"><text:span text:style-name="T40">- </text:span><text:span text:style-name="T35">объединения по интересам, секции, студии, коллективы, </text:span><text:span text:style-name="T5">направленны</text:span><text:span text:style-name="T4">е</text:span><text:span text:style-name="T5"> на духовно-нравственное, гражданско-патриотическое воспитание, пропаганду </text:span><text:soft-page-break/><text:span text:style-name="T5">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4"><text:span text:style-name="T5">- </text:span><text:span text:style-name="T4">создание мест свободного отдыха и общения, временных рабочих мест и т. д.</text:span></text:p>
      <text:p text:style-name="P13"/>
      <text:p text:style-name="P26"><text:span text:style-name="T30">3. </text:span>Организация деятельности.</text:p>
      <text:p text:style-name="P25">3.1. Вся <text:s/>деятельность в <text:span text:style-name="T47">К</text:span>лубе осуществляется на безвозмездной основе.</text:p>
      <text:p text:style-name="P24"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4"><text:span text:style-name="T30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1">с детьми и молодежью в возрасте от 14 до 30 лет.</text:span></text:p>
      <text:p text:style-name="P14"><text:span text:style-name="T30">3.4. Занятия </text:span><text:span text:style-name="T35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4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20"><text:span text:style-name="T30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3"/>
      <text:p text:style-name="P18"><text:span text:style-name="T45">4. </text:span><text:span text:style-name="T43">Управление Клубом</text:span></text:p>
      <text:p text:style-name="P13"><text:span text:style-name="T30">4.1. </text:span>Руководство клубом осуществляет <text:span text:style-name="T41">лицо, назначенное приказом директора</text:span> МБУ «ЦМИ».</text:p>
      <text:p text:style-name="P21">4.2. <text:span text:style-name="T42">Руководитель</text:span> Клуба:</text:p>
      <text:p text:style-name="P21">- организует работу Клуба и несет ответственность за результаты деятельности Клуба;</text:p>
      <text:p text:style-name="P21">- вносит предложения по кадровому составу Клуба, поощрению и <text:span text:style-name="T47">дисциплинарному </text:span><text:span text:style-name="T38">взысканию</text:span> сотрудников Клуба;</text:p>
      <text:p text:style-name="P21">- представляет интересы Клуба перед администрацией <text:span text:style-name="T48">МБУ «ЦМИ»</text:span>, учредителем и третьими лицами;</text:p>
      <text:p text:style-name="P21">- осуществляет контроль за работой <text:s/>Клуба и его сотрудников;</text:p>
      <text:p text:style-name="P21">- <text:span text:style-name="T42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3"><text:span text:style-name="T30">4.3. </text:span>Основные функции работников Клуба:</text:p>
      <text:p text:style-name="P11"><text:span text:style-name="T24">- обеспечивать соблюдение Клубом целей </text:span><text:span text:style-name="T25">и задач, </text:span><text:span text:style-name="T24">в интересах которых он был создан;</text:span></text:p>
      <text:p text:style-name="P12"><text:span text:style-name="T24">- </text:span><text:span text:style-name="T25">самостоятельно планировать свою деятельность с учетом требований, установленных в МБУ «ЦМИ» и учредителя.</text:span></text:p>
      <text:p text:style-name="P23">4.4. Работа Клуба осуществляется в соответствии с утвержденными программами, проектами, планами и расписанием работы.</text:p>
      <text:p text:style-name="P16"><text:soft-page-break/><text:span text:style-name="T42">4.5. Учет работы <text:s/></text:span><text:span text:style-name="T35">объединений по интересам, секций, <text:s/>студий, коллективов </text:span><text:span text:style-name="T36">производится в журналах.</text:span></text:p>
      <text:list xml:id="list6043740386122185009" text:style-name="WW8Num4">
        <text:list-header>
          <text:p text:style-name="P40"/>
          <text:p text:style-name="P43"><text:span text:style-name="T45">5. </text:span><text:span text:style-name="T43">Имущество и финансирование</text:span></text:p>
        </text:list-header>
      </text:list>
      <text:p text:style-name="P17"><text:span text:style-name="T30">5.1. </text:span>Имущество Клуба закреплено на праве оперативного управления за МБУ «ЦМИ».</text:p>
      <text:p text:style-name="P17"><text:span text:style-name="T30">5.2. </text:span>При использовании имущества, находящегося в оперативном управлении, <text:span text:style-name="T42">материально-ответственные лица Клуба</text:span> обязан<text:span text:style-name="T42">ы</text:span>:</text:p>
      <text:p text:style-name="P13">- обеспечить сохранность и эффективное использование его по назначению;</text:p>
      <text:p text:style-name="P13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3">- осуществлять текущий ремонт закреплённого за ним имущества;</text:p>
      <text:p text:style-name="P15">- осуществлять восстановление изнашиваемой части имущества; списание имущества. </text:p>
      <text:p text:style-name="P15"><text:span text:style-name="T30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3"><text:span text:style-name="T30">5.4. </text:span>Имущество, переданное в Клуб гражданами во временное пользование, на баланс не ставится.</text:p>
      <text:p text:style-name="P13"><text:span text:style-name="T30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3"/>
      <text:list xml:id="list175124381162576" text:continue-list="list8059278751492022993" text:style-name="WW8Num3">
        <text:list-header>
          <text:p text:style-name="P42"><text:span text:style-name="T45">6. </text:span><text:span text:style-name="T43">Порядок изменения Положения Клуба</text:span></text:p>
        </text:list-header>
      </text:list>
      <text:p text:style-name="P15"><text:span text:style-name="T42">6.1. </text:span>Положение дополняется и изменяется по решению директора МБУ «ЦМИ».</text:p>
      <text:p text:style-name="P22"/>
      <text:p text:style-name="P27">7. Прекращение деятельности Клуба</text:p>
      <text:p text:style-name="P35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5124381150624" text:continue-numbering="true" text:style-name="WW8Num3">
        <text:list-item>
          <text:list>
            <text:list-header>
              <text:p text:style-name="P37"/>
            </text:list-header>
          </text:list>
        </text:list-item>
      </text:list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51:24.283000000</dc:date>
    <meta:print-date>2014-11-06T17:50:30.723000000</meta:print-date>
    <meta:editing-cycles>52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7" meta:word-count="1065" meta:character-count="8618" meta:non-whitespace-character-count="759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